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: De burgemeester maakt bekend dat hij op 29 mei 2015 de volgende aanvraag om een evenementenvergunning heeft ontvangen: binnen het gebied Groenezoom, Waalshavenstraat, Kraaiveld, Oudheusdenstraat, Dellaerdlaan, Gen.Snijdersplantsoen, Toevluchtstraat, Het park, Plesmanlaan , postcode 1171 CZ:  te Badhoevedorp. Het betreft: een aanvraag voor het organiseren van het vijfde B.P. ZWART Golfopernooi op : 27 september 2015 van 11.30 uur tot 17.00 uur. Aanvrager /organisator is Stichting Van Badhoevedorp voor Badhoevedorp/ W. Eweg en H. Jagtman : dossiernummer is: 2015-240 Procedure: De aanvraag ligt ter inzage tot 6 weken voor de begindatum van het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dien u deze wilt inzien kunt u hiervoor een afspraak maken via het algemene nummer 0900-1852. Vul hier de titel in]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933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: De burgemeester maakt bekend dat hij op 29 mei 2015 de volgende aanvraag om een evenementenvergunning heeft ontvangen: binnen het gebied Groenezoom, Waalshavenstraat, Kraaiveld, Oudheusdenstraat, Dellaerdlaan, Gen.Snijdersplantsoen, Toevluchtstraat, Het park, Plesmanlaan , postcode 1171 CZ:  te Badhoevedorp. Het betreft: een aanvraag voor het organiseren van het vijfde B.P. ZWART Golfopernooi op : 27 september 2015 van 11.30 uur tot 17.00 uur. Aanvrager /organisator is Stichting Van Badhoevedorp voor Badhoevedorp/ W. Eweg en H. Jagtman : dossiernummer is: 2015-240 Procedure: De aanvraag ligt ter inzage tot 6 weken voor de begindatum van het even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35</meta:user-defined>
    <meta:user-defined meta:name="OVERHEIDop.GmbID/DC.identifier">gmb-2015-4933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CZ 41</meta:user-defined>
    <meta:user-defined meta:name="OVERHEIDop.woonplaats">Badhoevedorp</meta:user-defined>
    <meta:user-defined meta:name="OVERHEIDop.straatnaam">Snellius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3129 483926</meta:user-defined>
    <meta:user-defined meta:name="OVERHEIDop.versieInformatie"/>
  </office:meta>
</office:document-meta>
</file>