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reguliere procedure omgevingsvergunning Havenplein 8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22 mei tot en met 29 mei 2015. </text:p>
            <text:p text:style-name="common-al"/>
            <text:p text:style-name="common-al">De volgende aanvragen reguliere procedure omgevingsvergunningen zijn binnengekomen:</text:p>
            <text:p text:style-name="common-al">27-05-2015, Havenplein 8B, Harlingen, het aanbrengen van een frans balkon;</text:p>
            <text:p text:style-name="common-al"/>
            <text:p text:style-name="common-al">Tegen een binnengekomen aanvraag kan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03-06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49330</text:span><text:line-break/><text:date style:data-style-name="dag" text:fixed="true" text:date-value="2015-06-05"/><text:line-break/><text:date style:data-style-name="jaar" text:fixed="true" text:date-value="2015-06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330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330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reguliere procedure omgevingsvergunning Havenplein 8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5</meta:user-defined>
    <meta:user-defined meta:name="OVERHEIDop.publicationIssue">49330</meta:user-defined>
    <meta:user-defined meta:name="OVERHEIDop.GmbID/DC.identifier">gmb-2015-49330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1XA 8b</meta:user-defined>
    <meta:user-defined meta:name="OVERHEIDop.woonplaats">Harlingen</meta:user-defined>
    <meta:user-defined meta:name="OVERHEIDop.straatnaam">Havenplein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5-05-22</meta:user-defined>
    <meta:user-defined meta:name="xs:date/OVERHEIDop.einddatum">2015-06-29</meta:user-defined>
    <meta:user-defined meta:name="OVERHEID.EPSG28992/DC.spatial">156688 576469</meta:user-defined>
    <meta:user-defined meta:name="OVERHEIDop.versieInformatie"/>
  </office:meta>
</office:document-meta>
</file>