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ptochtvergunning, CVK/Ritmyk</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 of ingetrokken:</text:p>
            <text:p text:style-name="common-al">27-05-2015, CVK/Ritmyk, vergunning verleend voor het organiseren van het uitzwaaien van de Oerolgangers op vrijdag 12 juni 2015 van 9.00 tot 11.00 uur.</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6-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932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2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2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ptochtvergunning, CVK/Ritmy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26</meta:user-defined>
    <meta:user-defined meta:name="OVERHEIDop.GmbID/DC.identifier">gmb-2015-4932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Waddenpromen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7</meta:user-defined>
    <meta:user-defined meta:name="xs:date/OVERHEIDop.einddatum">2015-07-08</meta:user-defined>
    <meta:user-defined meta:name="OVERHEID.EPSG28992/DC.spatial">156655 576607</meta:user-defined>
    <meta:user-defined meta:name="OVERHEIDop.versieInformatie"/>
  </office:meta>
</office:document-meta>
</file>