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Dortherdijk 6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tijdelijke gebruiksvergunning bekend gemaakt aan de aanvrager van de vergunning:</text:p>
            <text:p text:style-name="common-al">Dortherdijk 61 Eefde, het gebruik van een tijdelijk bouwwerk (tent) op 26 juni 2015, nr. 2015-0104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2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2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2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Dortherdijk 6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22</meta:user-defined>
    <meta:user-defined meta:name="OVERHEIDop.GmbID/DC.identifier">gmb-2015-493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S 61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833 465519</meta:user-defined>
    <meta:user-defined meta:name="OVERHEIDop.versieInformatie"/>
  </office:meta>
</office:document-meta>
</file>