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ichting comité Lanenkaatsen</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 of ingetrokken:</text:p>
            <text:p text:style-name="common-al">27-05-2015, Stichting Comité Lanenkaatsen, vergunning verleend voor het organiseren van het Lanenkaatsen op 15 tot en met 19 juni 2015 van 18 tot 22 uur.</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6-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9319</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19</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319</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ichting comité Lanenkaat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319</meta:user-defined>
    <meta:user-defined meta:name="OVERHEIDop.GmbID/DC.identifier">gmb-2015-4931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Lan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7</meta:user-defined>
    <meta:user-defined meta:name="xs:date/OVERHEIDop.einddatum">2015-07-08</meta:user-defined>
    <meta:user-defined meta:name="OVERHEID.EPSG28992/DC.spatial">157073 576352</meta:user-defined>
    <meta:user-defined meta:name="OVERHEIDop.versieInformatie"/>
  </office:meta>
</office:document-meta>
</file>