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ekendgemaakte omgevingsvergunning Markt 7a en 7b Lo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juni 2015 is deze omgevingsvergunning bekend gemaakt aan de aanvrager van de vergunning:</text:p>
            <text:p text:style-name="common-al">Markt 7a en 7b Lochem, het veranderen van het postkantoor (gemeentelijk monument)  tot twee appartementen, nr. 2015-008118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 . Om dit tegen te gaan, kunt u een voorlopige voorziening vragen. De rechter beslist of er redenen zijn om de vergunning te schorsen. U vraagt een voorlopige voorziening bij de voorzieningenrechter van de Rechtbank Gelderland.</text:p>
            <text:p text:style-name="tussenkopcur">Meer informatie</text:p>
            <text:p text:style-name="last-al">Voor meer informatie kunt u terecht bij de afdeling Publiekscontacten, Hanzeweg 8 in Lochem, telefoon (0573) 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
                      Nr. 49318</text:span><text:line-break/><text:date style:data-style-name="dag" text:fixed="true" text:date-value="2015-06-10"/><text:line-break/><text:date style:data-style-name="jaar" text:fixed="true" text:date-value="2015-06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9318</text:span><text:date style:data-style-name="nicedate" text:fixed="true" text:date-value="201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9318</text:span><text:date style:data-style-name="nicedate" text:fixed="true" text:date-value="201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kendgemaakte omgevingsvergunning Markt 7a en 7b Lo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10</meta:user-defined>
    <meta:user-defined meta:name="OVERHEIDop.publicationIssue">49318</meta:user-defined>
    <meta:user-defined meta:name="OVERHEIDop.GmbID/DC.identifier">gmb-2015-49318</meta:user-defined>
    <meta:user-defined meta:name="OVERHEID.Gemeente/DC.creator">Lochem</meta:user-defined>
    <meta:user-defined meta:name="OVERHEID.TaxonomieBeleidsagenda/OVERHEID.category">Bestuur | Gemeenten</meta:user-defined>
    <meta:user-defined meta:name="OVERHEIDop.referentienummer">2015-00811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41AA 7</meta:user-defined>
    <meta:user-defined meta:name="OVERHEIDop.woonplaats">Lochem</meta:user-defined>
    <meta:user-defined meta:name="OVERHEIDop.straatnaam">Markt</meta:user-defined>
    <meta:user-defined meta:name="OVERHEID.Gemeente/OVERHEID.authority">Lochem</meta:user-defined>
    <meta:user-defined meta:name="OVERHEIDgvop.Informatietype/DC.type">Beschikkingen | afhandeling</meta:user-defined>
    <meta:user-defined meta:name="OVERHEID.Gemeente/DCTERMS.publisher">Lochem</meta:user-defined>
    <meta:user-defined meta:name="OVERHEID.EPSG28992/DC.spatial">225310 464243</meta:user-defined>
    <meta:user-defined meta:name="OVERHEIDop.versieInformatie"/>
  </office:meta>
</office:document-meta>
</file>