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AN DEKEMALAAN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ijgebouw en het plaatsen van een hekwerk op het perceel Van Dekemalaan 2 te Heerenveen (01-06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49317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1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1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AN DEKEMALAAN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317</meta:user-defined>
    <meta:user-defined meta:name="OVERHEIDop.GmbID/DC.identifier">gmb-2015-49317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2BC 2</meta:user-defined>
    <meta:user-defined meta:name="OVERHEIDop.woonplaats">Heerenveen</meta:user-defined>
    <meta:user-defined meta:name="OVERHEIDop.straatnaam">Van Dekemalaan</meta:user-defined>
    <meta:user-defined meta:name="OVERHEID.Gemeente/OVERHEID.authority">Heerenveen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EPSG28992/DC.spatial">190952 552493</meta:user-defined>
    <meta:user-defined meta:name="OVERHEIDop.versieInformatie"/>
  </office:meta>
</office:document-meta>
</file>