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standplaatsvergunning op eigen verzoek, De heer S. Beyazova</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 of ingetrokken:</text:p>
            <text:p text:style-name="common-al">27-05-2015, Dhr. S. Beyazova, standplaatsvergunning voor de verkoop van Döner en Turkse pizza’s op de Voorstraat op zaterdag is op eigen verzoek ingetrokk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6-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931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1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1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standplaatsvergunning op eigen verzoek, De heer S. Beyazov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16</meta:user-defined>
    <meta:user-defined meta:name="OVERHEIDop.GmbID/DC.identifier">gmb-2015-4931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7</meta:user-defined>
    <meta:user-defined meta:name="xs:date/OVERHEIDop.einddatum">2015-07-08</meta:user-defined>
    <meta:user-defined meta:name="OVERHEID.EPSG28992/DC.spatial">157109 576462</meta:user-defined>
    <meta:user-defined meta:name="OVERHEIDop.versieInformatie"/>
  </office:meta>
</office:document-meta>
</file>