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School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7</text:p>
            <text:p text:style-name="common-al">Aangevraagd 29 mei 2015</text:p>
            <text:p text:style-name="common-al">Het plaatsen van twee handelsreclames </text:p>
            <text:p text:style-name="common-al">Reguliere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31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School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315</meta:user-defined>
    <meta:user-defined meta:name="OVERHEIDop.GmbID/DC.identifier">gmb-2015-4931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N 6</meta:user-defined>
    <meta:user-defined meta:name="OVERHEIDop.woonplaats">Sint-Michielsgestel</meta:user-defined>
    <meta:user-defined meta:name="OVERHEIDop.straatnaam">Oude School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2730 406057</meta:user-defined>
    <meta:user-defined meta:name="OVERHEIDop.versieInformatie"/>
  </office:meta>
</office:document-meta>
</file>