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ulstweg 8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omgevingsvergunning bekend gemaakt aan de aanvrager van de vergunning:</text:p>
            <text:p text:style-name="common-al">Hulstweg 8 Harfsen, het brandveilig gebruiken van de Beatrixschool, nr. 2014-0175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1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ulstweg 8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14</meta:user-defined>
    <meta:user-defined meta:name="OVERHEIDop.GmbID/DC.identifier">gmb-2015-493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7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SZ 8</meta:user-defined>
    <meta:user-defined meta:name="OVERHEIDop.woonplaats">Harfsen</meta:user-defined>
    <meta:user-defined meta:name="OVERHEIDop.straatnaam">Hulst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068 469087</meta:user-defined>
    <meta:user-defined meta:name="OVERHEIDop.versieInformatie"/>
  </office:meta>
</office:document-meta>
</file>