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Drank- en horecawet, Kaatsvereniging De Eendr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-05-2015, Kaatsvereniging de Eendracht, aanvraag voor een ontheffing Drank- en Horecawet ten behoeve van een muziekavond en herenhoofdklasse Hotze Schuilpartij op vrijdag 3 juli 2015 van 20.00 tot 23.30 uur en zondag 5 juli 2015 van 13 tot 18 uur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03-06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9311</text:span><text:line-break/><text:date style:data-style-name="dag" text:fixed="true" text:date-value="2015-06-05"/><text:line-break/><text:date style:data-style-name="jaar" text:fixed="true" text:date-value="2015-06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311</text:span><text:date style:data-style-name="nicedate" text:fixed="true" text:date-value="201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Drank- en horecawet, Kaatsvereniging De Eend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5</meta:user-defined>
    <meta:user-defined meta:name="OVERHEIDop.publicationIssue">49311</meta:user-defined>
    <meta:user-defined meta:name="OVERHEIDop.GmbID/DC.identifier">gmb-2015-49311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JC 54</meta:user-defined>
    <meta:user-defined meta:name="OVERHEIDop.woonplaats">Harlingen</meta:user-defined>
    <meta:user-defined meta:name="OVERHEIDop.straatnaam">Ried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6-02</meta:user-defined>
    <meta:user-defined meta:name="xs:date/OVERHEIDop.einddatum">2015-06-09</meta:user-defined>
    <meta:user-defined meta:name="OVERHEID.EPSG28992/DC.spatial">157730 576594</meta:user-defined>
    <meta:user-defined meta:name="OVERHEIDop.versieInformatie"/>
  </office:meta>
</office:document-meta>
</file>