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Zuiderwouder Dorpsstraat 16 te Zuiderwoude voor het geheel verbouwen van de woning, verhogen van de kapkonstruktie en het uitbreiden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>-   het slopen van (een gedeelte van) een bouwwerk in een beschermd stads- of dorpsgezicht zoals bedoeld in artikel 2.1, lid 1, sub h, van de Wabo;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 u bezwaar tegen maakt;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://www.loket.rechtspraak.nl/bestuursrecht" xlink:type="simple">www.loket.rechtspraak.nl/bestuursrecht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4931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1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1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Zuiderwouder Dorpsstraat 16 te Zuiderwoude voor het geheel verbouwen van de woning, verhogen van de kapkonstruktie en het uitbreiden aan de achte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4931</meta:user-defined>
    <meta:user-defined meta:name="OVERHEIDop.GmbID/DC.identifier">gmb-2015-4931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3PC 21</meta:user-defined>
    <meta:user-defined meta:name="OVERHEIDop.woonplaats">Zuiderwoude</meta:user-defined>
    <meta:user-defined meta:name="OVERHEIDop.straatnaam">Zuiderwouder Dorpsstraat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1-22</meta:user-defined>
    <meta:user-defined meta:name="OVERHEID.EPSG28992/DC.spatial">131057 493822</meta:user-defined>
    <meta:user-defined meta:name="OVERHEIDop.versieInformatie"/>
  </office:meta>
</office:document-meta>
</file>