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wetvergunning, Proefd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-05-2015, aanvraag voor een Drank- en Horecavergunning voor Proefdok Harlingen, Havenplein 8-10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30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, Proefd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08</meta:user-defined>
    <meta:user-defined meta:name="OVERHEIDop.GmbID/DC.identifier">gmb-2015-4930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8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6686 576469</meta:user-defined>
    <meta:user-defined meta:name="OVERHEIDop.versieInformatie"/>
  </office:meta>
</office:document-meta>
</file>