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oordeinde 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4 in Monnickendam voor het plaatsen van beletteringen op museum de Speeltoren</text:p>
            <text:p text:style-name="common-al">(verzonden 29 mei 2015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9306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0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0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oordeinde 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49306</meta:user-defined>
    <meta:user-defined meta:name="OVERHEIDop.GmbID/DC.identifier">gmb-2015-4930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M 4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11</meta:user-defined>
    <meta:user-defined meta:name="OVERHEID.EPSG28992/DC.spatial">131110 496908</meta:user-defined>
    <meta:user-defined meta:name="OVERHEIDop.versieInformatie"/>
  </office:meta>
</office:document-meta>
</file>