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Molengouw 12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gouw 12a in Broek in Waterland voor het bouwen van een schuur</text:p>
            <text:p text:style-name="common-al">(verzonden 29 mei 2015)</text:p>
            <text:p text:style-name="common-al">Voor de activiteit(en):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9301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0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0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Molengouw 12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49301</meta:user-defined>
    <meta:user-defined meta:name="OVERHEIDop.GmbID/DC.identifier">gmb-2015-4930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CH 12a</meta:user-defined>
    <meta:user-defined meta:name="OVERHEIDop.woonplaats">Broek in Waterland</meta:user-defined>
    <meta:user-defined meta:name="OVERHEIDop.straatnaam">Molengouw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11</meta:user-defined>
    <meta:user-defined meta:name="OVERHEID.EPSG28992/DC.spatial">128685 493874</meta:user-defined>
    <meta:user-defined meta:name="OVERHEIDop.versieInformatie"/>
  </office:meta>
</office:document-meta>
</file>