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rfsense Steeg 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5 is deze omgevingsvergunning bekend gemaakt aan de aanvrager van de vergunning:</text:p>
            <text:p text:style-name="common-al">Harfsense Steeg 4 Eefde, het plaatsen van een tijdelijke woonunit, nr. 2015-0086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0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rfsense Steeg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00</meta:user-defined>
    <meta:user-defined meta:name="OVERHEIDop.GmbID/DC.identifier">gmb-2015-493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H 4</meta:user-defined>
    <meta:user-defined meta:name="OVERHEIDop.woonplaats">Eefde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006 465331</meta:user-defined>
    <meta:user-defined meta:name="OVERHEIDop.versieInformatie"/>
  </office:meta>
</office:document-meta>
</file>