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Haverkamp 11, 6051 AC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Haverkamp 11, 6051 AC / ingekomen 8 januari 2015 / het wijzigen van de bestaande werkplaats 1 en magazijn 1 (nieuwbouw)</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3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Haverkamp 11, 6051 AC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30</meta:user-defined>
    <meta:user-defined meta:name="OVERHEIDop.GmbID/DC.identifier">gmb-2015-493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C 11</meta:user-defined>
    <meta:user-defined meta:name="OVERHEIDop.woonplaats">Maasbracht</meta:user-defined>
    <meta:user-defined meta:name="OVERHEIDop.straatnaam">Haver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0 351496</meta:user-defined>
    <meta:user-defined meta:name="OVERHEIDop.versieInformatie"/>
  </office:meta>
</office:document-meta>
</file>