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Weerdjesstraat 56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Weerdjesstraat 56 4</text:span>
          </text:p>
            <text:p text:style-name="common-al">Dossiernummer: 2015-06-0016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9299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9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Weerdjesstraat 56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299</meta:user-defined>
    <meta:user-defined meta:name="OVERHEIDop.GmbID/DC.identifier">gmb-2015-4929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JE 56 2</meta:user-defined>
    <meta:user-defined meta:name="OVERHEIDop.woonplaats">Arnhem</meta:user-defined>
    <meta:user-defined meta:name="OVERHEIDop.straatnaam">Weerdje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38 443601</meta:user-defined>
    <meta:user-defined meta:name="OVERHEIDop.versieInformatie"/>
  </office:meta>
</office:document-meta>
</file>