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Middachtensingel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Middachtensingel 148</text:span>
          </text:p>
            <text:p text:style-name="common-al">Dossiernummer: 2015-06-0020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929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Middachtensingel 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298</meta:user-defined>
    <meta:user-defined meta:name="OVERHEIDop.GmbID/DC.identifier">gmb-2015-4929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HK 145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745 443805</meta:user-defined>
    <meta:user-defined meta:name="OVERHEIDop.versieInformatie"/>
  </office:meta>
</office:document-meta>
</file>