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amlaan 6, 6a, 6b, 6c, 6d en 6e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5 is deze omgevingsvergunning bekend gemaakt aan de aanvrager van de vergunning:</text:p>
            <text:p text:style-name="common-al">Damlaan 6, 6a, 6b, 6c, 6d en 6e Eefde, het verbouwen van een woning in vijf wooneenheden en het wijzigen van een rijksmonument (Huis Den Dam), nr. 2014-0135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29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amlaan 6, 6a, 6b, 6c, 6d en 6e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297</meta:user-defined>
    <meta:user-defined meta:name="OVERHEIDop.GmbID/DC.identifier">gmb-2015-4929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CJ 6</meta:user-defined>
    <meta:user-defined meta:name="OVERHEIDop.woonplaats">Eefde</meta:user-defined>
    <meta:user-defined meta:name="OVERHEIDop.straatnaam">Dam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504 463489</meta:user-defined>
    <meta:user-defined meta:name="OVERHEIDop.versieInformatie"/>
  </office:meta>
</office:document-meta>
</file>