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eimuiderbrug, Weteringweg 35, 2155 MV, woning bouwen (t.v.v. bestaande), 02-06-2015, 2015-00219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29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9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9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imuiderbrug, Weteringweg 35, 2155 MV, woning bouwen (t.v.v. bestaande), 02-06-2015, 2015-0021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295</meta:user-defined>
    <meta:user-defined meta:name="OVERHEIDop.GmbID/DC.identifier">gmb-2015-492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5MV 35</meta:user-defined>
    <meta:user-defined meta:name="OVERHEIDop.woonplaats">Leimuiderbrug</meta:user-defined>
    <meta:user-defined meta:name="OVERHEIDop.straatnaam">Wet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15 471773</meta:user-defined>
    <meta:user-defined meta:name="OVERHEIDop.versieInformatie"/>
  </office:meta>
</office:document-meta>
</file>