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avenstraat 20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0 in Monnickendam voor het stucen van de gevel en het plaatsen van horizontale delen op bestaande schutting</text:p>
            <text:p text:style-name="common-al">(verzonden 29 mei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29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avenstraat 2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9294</meta:user-defined>
    <meta:user-defined meta:name="OVERHEIDop.GmbID/DC.identifier">gmb-2015-492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20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1165 497108</meta:user-defined>
    <meta:user-defined meta:name="OVERHEIDop.versieInformatie"/>
  </office:meta>
</office:document-meta>
</file>