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gbeek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5</text:p>
            <text:p text:style-name="common-al">Aangevraagd 28 mei 2015</text:p>
            <text:p text:style-name="common-al">Omschrijving het plaatsen van 2 ramen 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293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3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beek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293</meta:user-defined>
    <meta:user-defined meta:name="OVERHEIDop.GmbID/DC.identifier">gmb-2015-492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CJ 14</meta:user-defined>
    <meta:user-defined meta:name="OVERHEIDop.woonplaats">Sint-Michielsgestel</meta:user-defined>
    <meta:user-defined meta:name="OVERHEIDop.straatnaam">Hoogbee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408 405783</meta:user-defined>
    <meta:user-defined meta:name="OVERHEIDop.versieInformatie"/>
  </office:meta>
</office:document-meta>
</file>