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Schuttevaer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05-2015, Stichting Schuttevaerrace, aanvraag voor het organiseren van de Schuttevaerrace 2015 van vrijdag 5 tot en met zondag 7 juni 2015, waarbij het fietsonderdeel op zaterdag 6 juni 2015 door Harlingen gaat tussen 24.00 en 06.00 uur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6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9291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Schuttevaer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91</meta:user-defined>
    <meta:user-defined meta:name="OVERHEIDop.GmbID/DC.identifier">gmb-2015-4929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NZ 1</meta:user-defined>
    <meta:user-defined meta:name="OVERHEIDop.woonplaats">Harlingen</meta:user-defined>
    <meta:user-defined meta:name="OVERHEIDop.straatnaam">Dokkad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6-02</meta:user-defined>
    <meta:user-defined meta:name="xs:date/OVERHEIDop.einddatum">2015-06-09</meta:user-defined>
    <meta:user-defined meta:name="OVERHEID.EPSG28992/DC.spatial">156569 576328</meta:user-defined>
    <meta:user-defined meta:name="OVERHEIDop.versieInformatie"/>
  </office:meta>
</office:document-meta>
</file>