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aanvraag omgevingsvergunning, Gouw 14A in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Gouw 14A in Zuiderwoude voor het verharden van een deel van het terrein voor een duur van tien jaar</text:p>
            <text:p text:style-name="common-al">(verzonden 2 juni 2015)</text:p>
            <text:p text:style-name="common-al">Voor de activiteit(en):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928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8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8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aanvraag omgevingsvergunning, Gouw 14A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9289</meta:user-defined>
    <meta:user-defined meta:name="OVERHEIDop.GmbID/DC.identifier">gmb-2015-4928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K</meta:user-defined>
    <meta:user-defined meta:name="OVERHEIDop.woonplaats">Zuiderwoude</meta:user-defined>
    <meta:user-defined meta:name="OVERHEIDop.straatnaam">Go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11</meta:user-defined>
    <meta:user-defined meta:name="OVERHEID.EPSG28992/DC.spatial">131244 494135</meta:user-defined>
    <meta:user-defined meta:name="OVERHEIDop.versieInformatie"/>
  </office:meta>
</office:document-meta>
</file>