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Jupiterstraat 222, 2132 HJ, transformatie van bestaand kantoor naar LOFT hotel, 02-06-2015, 2015-002198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9288</text:span><text:line-break/><text:date style:data-style-name="dag" text:fixed="true" text:date-value="2015-06-08"/><text:line-break/><text:date style:data-style-name="jaar" text:fixed="true" text:date-value="2015-06-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288</text:span><text:date style:data-style-name="nicedate" text:fixed="true" text:date-value="2015-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288</text:span><text:date style:data-style-name="nicedate" text:fixed="true" text:date-value="2015-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Jupiterstraat 222, 2132 HJ, transformatie van bestaand kantoor naar LOFT hotel, 02-06-2015, 2015-002198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8</meta:user-defined>
    <meta:user-defined meta:name="OVERHEIDop.publicationIssue">49288</meta:user-defined>
    <meta:user-defined meta:name="OVERHEIDop.GmbID/DC.identifier">gmb-2015-4928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HJ 242</meta:user-defined>
    <meta:user-defined meta:name="OVERHEIDop.woonplaats">Hoofddorp</meta:user-defined>
    <meta:user-defined meta:name="OVERHEIDop.straatnaam">Jupiter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8461 478992</meta:user-defined>
    <meta:user-defined meta:name="OVERHEIDop.versieInformatie"/>
  </office:meta>
</office:document-meta>
</file>