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De Rijf 12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124 </text:p>
            <text:p text:style-name="common-al">Aangevraagd 27 mei 2015 </text:p>
            <text:p text:style-name="common-al">Het plaatsen van een garage/berging</text:p>
            <text:p text:style-name="common-al">Reguliere procedure(es) voor de activiteit 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49282</text:span><text:line-break/><text:date style:data-style-name="dag" text:fixed="true" text:date-value="2015-06-08"/><text:line-break/><text:date style:data-style-name="jaar" text:fixed="true" text:date-value="2015-06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82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9282</text:span><text:date style:data-style-name="nicedate" text:fixed="true" text:date-value="2015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De Rijf 12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8</meta:user-defined>
    <meta:user-defined meta:name="OVERHEIDop.publicationIssue">49282</meta:user-defined>
    <meta:user-defined meta:name="OVERHEIDop.GmbID/DC.identifier">gmb-2015-4928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JB 12</meta:user-defined>
    <meta:user-defined meta:name="OVERHEIDop.woonplaats">Berlicum</meta:user-defined>
    <meta:user-defined meta:name="OVERHEIDop.straatnaam">De Rijf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EPSG28992/DC.spatial">155799 409648</meta:user-defined>
    <meta:user-defined meta:name="OVERHEIDop.versieInformatie"/>
  </office:meta>
</office:document-meta>
</file>