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, De Wadden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05-2015, De Waddenvis Grote Bredeplaats 17, aanvraag voor het plaatsen van een terras van 1 juni tot en met 31 augustus 2015 voor de zaak en op de straat  en van 1 januari tot en met 31 mei en van 1 september tot en met 31 december 2015 voor de zaak en tegen de kiosk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28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8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8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, De Waddenv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80</meta:user-defined>
    <meta:user-defined meta:name="OVERHEIDop.GmbID/DC.identifier">gmb-2015-4928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6-02</meta:user-defined>
    <meta:user-defined meta:name="xs:date/OVERHEIDop.einddatum">2015-06-09</meta:user-defined>
    <meta:user-defined meta:name="OVERHEID.EPSG28992/DC.spatial">156858 576481</meta:user-defined>
    <meta:user-defined meta:name="OVERHEIDop.versieInformatie"/>
  </office:meta>
</office:document-meta>
</file>