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heffing Drank- en horecawet, De poffertjes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-05-2015, De Poffertjeskraam, aanvraag voor een ontheffing Drank- en Horecawet ten behoeve van Live4Life 2015 op dinsdag 2 juni 2015 van 16.00 tot 24.00 uur en zaterdag 6 juni 2015 van 23.30 uur tot 02.00 uur.</text:p>
            <text:p text:style-name="common-al"/>
            <text:p text:style-name="common-al">Tegen een binnengekomen aanvraa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3-06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49278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278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278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Drank- en horecawet, De poffertjeskr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278</meta:user-defined>
    <meta:user-defined meta:name="OVERHEIDop.GmbID/DC.identifier">gmb-2015-49278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XA 10a</meta:user-defined>
    <meta:user-defined meta:name="OVERHEIDop.woonplaats">Harlingen</meta:user-defined>
    <meta:user-defined meta:name="OVERHEIDop.straatnaam">Havenplein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6-02</meta:user-defined>
    <meta:user-defined meta:name="xs:date/OVERHEIDop.einddatum">2015-06-09</meta:user-defined>
    <meta:user-defined meta:name="OVERHEID.EPSG28992/DC.spatial">156693 576468</meta:user-defined>
    <meta:user-defined meta:name="OVERHEIDop.versieInformatie"/>
  </office:meta>
</office:document-meta>
</file>