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Drank-en horecawetvergunning,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-05-2015, Gemeente Harlingen, aanvraag voor een ontheffing Drank- en Horecawet ter gelegenheid van het afscheid van de griffier op donderdag 4 juni 2015 van 15.00 tot 18.00 uur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6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9274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74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74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Drank-en horecawetvergunning, gemeent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274</meta:user-defined>
    <meta:user-defined meta:name="OVERHEIDop.GmbID/DC.identifier">gmb-2015-4927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AP 86</meta:user-defined>
    <meta:user-defined meta:name="OVERHEIDop.woonplaats">Harlingen</meta:user-defined>
    <meta:user-defined meta:name="OVERHEIDop.straatnaam">Noorderhav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6-02</meta:user-defined>
    <meta:user-defined meta:name="xs:date/OVERHEIDop.einddatum">2015-06-09</meta:user-defined>
    <meta:user-defined meta:name="OVERHEID.EPSG28992/DC.spatial">157081 576527</meta:user-defined>
    <meta:user-defined meta:name="OVERHEIDop.versieInformatie"/>
  </office:meta>
</office:document-meta>
</file>