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 Maartensviering op 10 november 2015 Heel / Maasgouw</text:p>
      <text:section text:name="zakelijke-mededeling_id1-3-2" text:style-name="zakelijke-mededeling">
        <text:section text:name="zakelijke-mededeling-tekst_id1-3-2-1" text:style-name="zakelijke-mededeling-tekst">
          <text:section text:name="tekst_id1-3-2-1-1" text:style-name="tekst">
            <text:p text:style-name="common-al"> terrein WML (route Dorpsstraat, Kruisstraat, Heerstraat Noord),  6097 – te Heel /  Maasgouw / ingekomen 13 januari 2015 / het organiseren en houden van de St. Maartensviering op 10 november 2015 van 18.00 uur tot 21.00</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92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2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 Maartensviering op 10 november 2015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27</meta:user-defined>
    <meta:user-defined meta:name="OVERHEIDop.GmbID/DC.identifier">gmb-2015-4927</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689 354491</meta:user-defined>
    <meta:user-defined meta:name="OVERHEIDop.versieInformatie"/>
  </office:meta>
</office:document-meta>
</file>