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rststeeg 15-17 te 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 20140135</text:p>
            <text:p text:style-name="common-al">Aangevraagd 27 mei 2015</text:p>
            <text:p text:style-name="common-al">het realiseren van een emissiearme rundveestal 2e fase</text:p>
            <text:p text:style-name="common-al">Uitgebreide procedure voor de activiteit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262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6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6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ststeeg 15-17 te 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262</meta:user-defined>
    <meta:user-defined meta:name="OVERHEIDop.GmbID/DC.identifier">gmb-2015-492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Werststeeg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6977 410563</meta:user-defined>
    <meta:user-defined meta:name="OVERHEID.EPSG28992/DC.spatial">156977 410563</meta:user-defined>
    <meta:user-defined meta:name="OVERHEIDop.versieInformatie"/>
  </office:meta>
</office:document-meta>
</file>