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diverse evenementen Kleine Voorstraat Club</text:p>
      <text:section text:name="zakelijke-mededeling_id1-3-2" text:style-name="zakelijke-mededeling">
        <text:section text:name="zakelijke-mededeling-tekst_id1-3-2-1" text:style-name="zakelijke-mededeling-tekst">
          <text:section text:name="tekst_id1-3-2-1-1" text:style-name="tekst">
            <text:p text:style-name="common-al">26-05-2015, Kleine Voorstraat club, aanvraag voor het organiseren van diverse evenementen op de Kleine Voorstraat ten behoeve van de feestelijke opening van het nieuwe stadspodium op zaterdag 27 juni 2015 van 10.00 tot 17.00 uur.</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925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5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5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diverse evenementen Kleine Voorstraat Clu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256</meta:user-defined>
    <meta:user-defined meta:name="OVERHEIDop.GmbID/DC.identifier">gmb-2015-4925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N 66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6-02</meta:user-defined>
    <meta:user-defined meta:name="xs:date/OVERHEIDop.einddatum">2015-06-09</meta:user-defined>
    <meta:user-defined meta:name="OVERHEID.EPSG28992/DC.spatial">157198 576421</meta:user-defined>
    <meta:user-defined meta:name="OVERHEIDop.versieInformatie"/>
  </office:meta>
</office:document-meta>
</file>