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evenementenvergunning voor het houden van de Sport- en Speldagen op het parkeerterrein bij het Doelpad in Maasland van 11 tot en met 13 juni 2015.</text:p>
      <text:section text:name="zakelijke-mededeling_id1-3-2" text:style-name="zakelijke-mededeling">
        <text:section text:name="zakelijke-mededeling-tekst_id1-3-2-1" text:style-name="zakelijke-mededeling-tekst">
          <text:section text:name="tekst_id1-3-2-1-1" text:style-name="tekst">
            <text:p text:style-name="common-al">- Stichting Sport en Spel te Maasland – evenementenvergunning voor het houden van de Sport- en Speldagen op het parkeerterrein bij het Doelpad in Maasland van 11 tot en met 13 juni 2015. En vergunning voor tegelijkertijd aangevraagde en aan het evenement gerelateerde vergunningen, zoals een ontheffing voor het schenken van zwakalcoholhoudende drank en een collectevergunning (29-04-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49254</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254</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254</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het houden van de Sport- en Speldagen op het parkeerterrein bij het Doelpad in Maasland van 11 tot en met 13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49254</meta:user-defined>
    <meta:user-defined meta:name="OVERHEIDop.GmbID/DC.identifier">gmb-2015-49254</meta:user-defined>
    <meta:user-defined meta:name="OVERHEID.Gemeente/DC.creator">Midden-Delfland</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AE 5</meta:user-defined>
    <meta:user-defined meta:name="OVERHEIDop.woonplaats">Maasland</meta:user-defined>
    <meta:user-defined meta:name="OVERHEIDop.straatnaam">Doelpad</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866 439448</meta:user-defined>
    <meta:user-defined meta:name="OVERHEIDop.versieInformatie"/>
  </office:meta>
</office:document-meta>
</file>