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inderoptocht Basisschool De Sleye op 13 februari 2015 Heel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Julianastraat, Heerbaan, Wilhelminaplein, Dorpsstraat, Mgr. Savelbergweg, 6097 – te Heel /  Maasgouw / ingekomen 07 januari 2015 / het organiseren en houden van een kinderoptocht tijdens de carnaval door Basisschool De Sleye op 13 februari 2015 van 13.00 uur tot 14.00</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optocht Basisschool De Sleye op 13 februari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4</meta:user-defined>
    <meta:user-defined meta:name="OVERHEIDop.GmbID/DC.identifier">gmb-2015-492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