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Pastoor Janssenstraat 23, 6109 CK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12 januari 2015 / het legaliseren van een betonnen schutt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2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Pastoor Janssenstraat 23, 6109 CK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22</meta:user-defined>
    <meta:user-defined meta:name="OVERHEIDop.GmbID/DC.identifier">gmb-2015-4922</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CK 25</meta:user-defined>
    <meta:user-defined meta:name="OVERHEIDop.woonplaats">Wessem</meta:user-defined>
    <meta:user-defined meta:name="OVERHEIDop.straatnaam">Pastoor-Janss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510 352800</meta:user-defined>
    <meta:user-defined meta:name="OVERHEIDop.versieInformatie"/>
  </office:meta>
</office:document-meta>
</file>