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Wielewaa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raatfeest 2015 </text:p>
            <text:p text:style-name="common-al">
            <text:span text:style-name="nadrukvet">Locatie: Wielewaalstraat</text:span>
          </text:p>
            <text:p text:style-name="common-al">Datum: 12 september 2015</text:p>
            <text:p text:style-name="common-al">Tijd: Van 10:00 uur tot 00:00 uur</text:p>
            <text:p text:style-name="common-al">Dossiernummer: 2015-06-0010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9211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11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11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Wielewaa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211</meta:user-defined>
    <meta:user-defined meta:name="OVERHEIDop.GmbID/DC.identifier">gmb-2015-49211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Wielewaa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2</meta:user-defined>
    <meta:user-defined meta:name="xs:date/OVERHEIDop.einddatum">2015-09-12</meta:user-defined>
    <meta:user-defined meta:name="OVERHEID.EPSG28992/DC.spatial">192314 446183</meta:user-defined>
    <meta:user-defined meta:name="OVERHEIDop.versieInformatie"/>
  </office:meta>
</office:document-meta>
</file>