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Kempweg 37, 6051 JM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08 januari 2015 / het wijzigen van het gebruik in verband met het vestigen van een praktijk aan huis (alternatieve geneeswijz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92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Kempweg 37, 6051 JM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21</meta:user-defined>
    <meta:user-defined meta:name="OVERHEIDop.GmbID/DC.identifier">gmb-2015-4921</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JM 37</meta:user-defined>
    <meta:user-defined meta:name="OVERHEIDop.woonplaats">Maasbracht</meta:user-defined>
    <meta:user-defined meta:name="OVERHEIDop.straatnaam">Kemp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363 351104</meta:user-defined>
    <meta:user-defined meta:name="OVERHEIDop.versieInformatie"/>
  </office:meta>
</office:document-meta>
</file>