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ingekomen aanvraag omgevingsvergunning Z-HZ_WABO-2015-01289, Korvelplein 184 te Tilburg, wijzigen van een Vodafone opstelpunt 3400, 26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common-al">Deze aanvraag omgevingsvergunning is eerder gepubliceerd maar enkel op kadastrale gegeven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20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0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0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gekomen aanvraag omgevingsvergunning Z-HZ_WABO-2015-01289, Korvelplein 184 te Tilburg, wijzigen van een Vodafone opstelpunt 3400,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209</meta:user-defined>
    <meta:user-defined meta:name="OVERHEIDop.GmbID/DC.identifier">gmb-2015-492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X 184</meta:user-defined>
    <meta:user-defined meta:name="OVERHEIDop.woonplaats">Tilburg</meta:user-defined>
    <meta:user-defined meta:name="OVERHEIDop.straatnaam">Korvel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2809 395546</meta:user-defined>
    <meta:user-defined meta:name="OVERHEIDop.versieInformatie"/>
  </office:meta>
</office:document-meta>
</file>