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hristengemeente LEEF, rommelmarkt, springkussen, bbq, muziek etc. nabij gebouw aan de Varsseveldseweg 104 op 13 jun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Christengemeente LEEF voor een rommelmarkt, springkussen, spelletjes, verkoop van hapje en drankje, barbecue en laten horen van muziek op 13 juni 2015 aan de Varsseveldseweg 104 van 14.00 uur tot 21.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49199</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99</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99</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hristengemeente LEEF, rommelmarkt, springkussen, bbq, muziek etc. nabij gebouw aan de Varsseveldseweg 104 op 13 jun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199</meta:user-defined>
    <meta:user-defined meta:name="OVERHEIDop.GmbID/DC.identifier">gmb-2015-49199</meta:user-defined>
    <meta:user-defined meta:name="OVERHEID.Gemeente/DC.creator">Doetinchem</meta:user-defined>
    <meta:user-defined meta:name="OVERHEID.TaxonomieBeleidsagenda/OVERHEID.category">Cultuur en recreatie | Religie</meta:user-defined>
    <meta:user-defined meta:name="OVERHEID.TaxonomieBeleidsagenda/OVERHEID.category">Cultuur en recreatie | Recreatie</meta:user-defined>
    <meta:user-defined meta:name="OVERHEIDop.referentienummer">15zk01668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3AA 106</meta:user-defined>
    <meta:user-defined meta:name="OVERHEIDop.woonplaats">Doetinchem</meta:user-defined>
    <meta:user-defined meta:name="OVERHEIDop.straatnaam">Varsseveldse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6-13</meta:user-defined>
    <meta:user-defined meta:name="xs:date/OVERHEIDop.einddatum">2015-06-13</meta:user-defined>
    <meta:user-defined meta:name="OVERHEID.EPSG28992/DC.spatial">217884 442370</meta:user-defined>
    <meta:user-defined meta:name="OVERHEIDop.versieInformatie"/>
  </office:meta>
</office:document-meta>
</file>