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oofdstraat 21 te Roderwolde, Het gewijzigd uitvoeren van een verleende vergun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21</text:p>
            <text:p text:style-name="common-al">Activiteit: Bouwen</text:p>
            <text:p text:style-name="common-al">Datum besluit: 26 me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9195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95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oofdstraat 21 te Roderwolde, Het gewijzigd uitvoeren van een verleende vergunn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195</meta:user-defined>
    <meta:user-defined meta:name="OVERHEIDop.GmbID/DC.identifier">gmb-2015-49195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5PA 21</meta:user-defined>
    <meta:user-defined meta:name="OVERHEIDop.woonplaats">Roderwold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366 576245</meta:user-defined>
    <meta:user-defined meta:name="OVERHEIDop.versieInformatie"/>
  </office:meta>
</office:document-meta>
</file>