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rit Assumburg 2 te Roden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Assumburg 2 te Roden</text:p>
            <text:p text:style-name="common-al">Activiteit: het verbreden van uitrit</text:p>
            <text:p text:style-name="common-al">Datum verlening: 26 me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9193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93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93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Assumburg 2 te Roden,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193</meta:user-defined>
    <meta:user-defined meta:name="OVERHEIDop.GmbID/DC.identifier">gmb-2015-4919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VK 2</meta:user-defined>
    <meta:user-defined meta:name="OVERHEIDop.woonplaats">Roden</meta:user-defined>
    <meta:user-defined meta:name="OVERHEIDop.straatnaam">Assumbur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312 572357</meta:user-defined>
    <meta:user-defined meta:name="OVERHEIDop.versieInformatie"/>
  </office:meta>
</office:document-meta>
</file>