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/Afwijking Nabij Bos en Duin 10 te Steenbergen het verwijderen van 2 x 4 meter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abij Bos en Duin 10</text:p>
            <text:p text:style-name="common-al">Activiteit: kappen/afwijking</text:p>
            <text:p text:style-name="common-al">Datum besluit: 26 me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19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/Afwijking Nabij Bos en Duin 10 te Steenbergen het verwijderen van 2 x 4 meter 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190</meta:user-defined>
    <meta:user-defined meta:name="OVERHEIDop.GmbID/DC.identifier">gmb-2015-49190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H 10</meta:user-defined>
    <meta:user-defined meta:name="OVERHEIDop.woonplaats">Steenbergen</meta:user-defined>
    <meta:user-defined meta:name="OVERHEIDop.straatnaam">Bos en Dui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514 568135</meta:user-defined>
    <meta:user-defined meta:name="OVERHEIDop.versieInformatie"/>
  </office:meta>
</office:document-meta>
</file>