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ndustrieweg 30a en 30b, 1613 KV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30a en 30b, 1613 KV  Grootebroek</text:p>
            <text:p text:style-name="common-al">Voor: het plaatsen van diverse reclame-uitingen aan het bedrijfspand </text:p>
            <text:p text:style-name="common-al">Datum ontvangst: 29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918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8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8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30a en 30b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187</meta:user-defined>
    <meta:user-defined meta:name="OVERHEIDop.GmbID/DC.identifier">gmb-2015-4918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V 30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069 523000</meta:user-defined>
    <meta:user-defined meta:name="OVERHEIDop.versieInformatie"/>
  </office:meta>
</office:document-meta>
</file>