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2e Rozenstraat 23, 1614 SE  Lutj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2e Rozenstraat 23, 1614 SE  Lutjebroek</text:p>
            <text:p text:style-name="common-al">Voor: het vervangen van het bestaande lage dak van de schuur door een hoog dak</text:p>
            <text:p text:style-name="common-al">Datum ontvangst: 28 mei 201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
                      Nr. 49172</text:span><text:line-break/><text:date style:data-style-name="dag" text:fixed="true" text:date-value="2015-06-05"/><text:line-break/><text:date style:data-style-name="jaar" text:fixed="true" text:date-value="2015-06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9172</text:span><text:date style:data-style-name="nicedate" text:fixed="true" text:date-value="201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9172</text:span><text:date style:data-style-name="nicedate" text:fixed="true" text:date-value="201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2e Rozenstraat 23, 1614 SE  Lutj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5</meta:user-defined>
    <meta:user-defined meta:name="OVERHEIDop.publicationIssue">49172</meta:user-defined>
    <meta:user-defined meta:name="OVERHEIDop.GmbID/DC.identifier">gmb-2015-49172</meta:user-defined>
    <meta:user-defined meta:name="OVERHEID.Gemeente/DC.creator">Stede Broec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14SE 23</meta:user-defined>
    <meta:user-defined meta:name="OVERHEIDop.woonplaats">Lutjebroek</meta:user-defined>
    <meta:user-defined meta:name="OVERHEIDop.straatnaam">2e Rozenstraat</meta:user-defined>
    <meta:user-defined meta:name="OVERHEID.Gemeente/OVERHEID.authority">Stede Broec</meta:user-defined>
    <meta:user-defined meta:name="OVERHEIDgvop.Informatietype/DC.type">Beschikkingen | aanvraag</meta:user-defined>
    <meta:user-defined meta:name="OVERHEID.Gemeente/DCTERMS.publisher">Stede Broec</meta:user-defined>
    <meta:user-defined meta:name="OVERHEID.EPSG28992/DC.spatial">142728 523623</meta:user-defined>
    <meta:user-defined meta:name="OVERHEIDop.versieInformatie"/>
  </office:meta>
</office:document-meta>
</file>