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chting City Beach Events, city beach volleytoernooi in de binnenstad in de periode van 11 tot en met 21 jun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tichting City Beach Events voor het spelen van het city beach volleybaltoernooi in de binnenstad in de periode van 11 juni 2015 tot en met 21 juni 2015. Op werkdagen wordt van 09.00 uur tot 23.00 uur gespeeld en op zondag is dat van 12.00 uur tot 23.00 uur. Er wordt ook muziek ten gehore gebracht.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917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7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7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City Beach Events, city beach volleytoernooi in de binnenstad in de periode van 11 tot en met 21 jun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170</meta:user-defined>
    <meta:user-defined meta:name="OVERHEIDop.GmbID/DC.identifier">gmb-2015-49170</meta:user-defined>
    <meta:user-defined meta:name="OVERHEID.Gemeente/DC.creator">Doetinchem</meta:user-defined>
    <meta:user-defined meta:name="OVERHEID.TaxonomieBeleidsagenda/OVERHEID.category">Cultuur en recreatie | Recreatie</meta:user-defined>
    <meta:user-defined meta:name="OVERHEID.TaxonomieBeleidsagenda/OVERHEID.category">Cultuur en recreatie | Sport</meta:user-defined>
    <meta:user-defined meta:name="OVERHEIDop.referentienummer">15zk0181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11</meta:user-defined>
    <meta:user-defined meta:name="xs:date/OVERHEIDop.einddatum">2015-06-21</meta:user-defined>
    <meta:user-defined meta:name="OVERHEID.EPSG28992/DC.spatial">216979 442290</meta:user-defined>
    <meta:user-defined meta:name="OVERHEIDop.versieInformatie"/>
  </office:meta>
</office:document-meta>
</file>