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verleende omgevingsvergunning (reguliere procedure): melding brandveilig gebruik voor Villa Voorschot - Richard Wagnerlaan 28, Voorschoten</text:p>
      <text:section text:name="zakelijke-mededeling_id1-3-2" text:style-name="zakelijke-mededeling">
        <text:section text:name="zakelijke-mededeling-tekst_id1-3-2-1" text:style-name="zakelijke-mededeling-tekst">
          <text:section text:name="tekst_id1-3-2-1-1" text:style-name="tekst">
            <text:p text:style-name="common-al">Z-22396-VS</text:p>
            <text:p text:style-name="common-al">De vergunning is naar de aanvrager verzonden op 29 mei 2015.</text:p>
            <text:p text:style-name="tussenkopcur">
            <text:span text:style-name="nadrukvet">Beroep</text:span>
          </text:p>
            <text:p text:style-name="common-al">Tegen dit besluit kan slechts rechtstreeks beroep worden aangetekend bij de rechtbank. Rechtstreeks beroep bij de rechtbank is alleen mogelijk voor diegene die een zienswijze hebben ingediend en voor derde belanghebbenden aan wie redelijkerwijs niet verweten kan worden dat zij geen zienswijze hebben ingediend. Een beroepschrift kunt u richten aan: Het verzoekschrift stuurt u naar Rechtbank Den Haag (Sector Bestuursrecht), Postbus 20302, 2500 EH Den Haag. Digitaal kan dat via https://loket.rechtspraak.nl/. Daarvoor moet u wel beschikken over DigiD (elektronische handtekening). Als u nog geen DigiD heeft kunt u deze aanvragen via www.digid.nl.</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https://loket.rechtspraak.nl/. Daarvoor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49168</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168</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168</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melding brandveilig gebruik voor Villa Voorschot - Richard Wagnerlaan 28,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4</meta:user-defined>
    <meta:user-defined meta:name="OVERHEIDop.publicationIssue">49168</meta:user-defined>
    <meta:user-defined meta:name="OVERHEIDop.GmbID/DC.identifier">gmb-2015-49168</meta:user-defined>
    <meta:user-defined meta:name="OVERHEID.Gemeente/DC.creator">Voorschoten</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3CD 32</meta:user-defined>
    <meta:user-defined meta:name="OVERHEIDop.woonplaats">Voorschoten</meta:user-defined>
    <meta:user-defined meta:name="OVERHEIDop.straatnaam">Richard Wagnerlaan</meta:user-defined>
    <meta:user-defined meta:name="OVERHEID.Gemeente/OVERHEID.authority">Voorschoten</meta:user-defined>
    <meta:user-defined meta:name="OVERHEIDgvop.Informatietype/DC.type">Beschikkingen | afhandeling</meta:user-defined>
    <meta:user-defined meta:name="OVERHEID.Gemeente/DCTERMS.publisher">Voorschoten</meta:user-defined>
    <meta:user-defined meta:name="OVERHEID.EPSG28992/DC.spatial">90958 461433</meta:user-defined>
    <meta:user-defined meta:name="OVERHEIDop.versieInformatie"/>
  </office:meta>
</office:document-meta>
</file>