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herinrichten en gedeeltelijk bouwrijp maken van het plangebied Haagwijk - Plangebied Haagwijk, kavel 5; vastgesteld als Haagwijk 4, Voorschoten 2251 AH  </text:p>
      <text:section text:name="zakelijke-mededeling_id1-3-2" text:style-name="zakelijke-mededeling">
        <text:section text:name="zakelijke-mededeling-tekst_id1-3-2-1" text:style-name="zakelijke-mededeling-tekst">
          <text:section text:name="tekst_id1-3-2-1-1" text:style-name="tekst">
            <text:p text:style-name="common-al">Z-21558-VS</text:p>
            <text:p text:style-name="common-al">De vergunning is naar de aanvrager verzonden op 29 mei 2015.</text:p>
            <text:p text:style-name="tussenkopcur">
            <text:span text:style-name="nadrukvet">Besluit inzien</text:span>
          </text:p>
            <text:p text:style-name="common-al">U kunt het besluit tot en met 11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1 jul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9166</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66</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66</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herinrichten en gedeeltelijk bouwrijp maken van het plangebied Haagwijk - Plangebied Haagwijk, kavel 5; vastgesteld als Haagwijk 4, Voorschoten 2251 A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66</meta:user-defined>
    <meta:user-defined meta:name="OVERHEIDop.GmbID/DC.identifier">gmb-2015-49166</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Voorschoten</meta:user-defined>
    <meta:user-defined meta:name="OVERHEIDop.straatnaam">Haagwijk</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088 457641</meta:user-defined>
    <meta:user-defined meta:name="OVERHEIDop.versieInformatie"/>
  </office:meta>
</office:document-meta>
</file>