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bouwen van een nieuwe bedrijfshal - Kadastrale Sectie B Perceelnr. 11225. Vastgesteld als Industrieweg 18, Voorschoten 2254 AE</text:p>
      <text:section text:name="zakelijke-mededeling_id1-3-2" text:style-name="zakelijke-mededeling">
        <text:section text:name="zakelijke-mededeling-tekst_id1-3-2-1" text:style-name="zakelijke-mededeling-tekst">
          <text:section text:name="tekst_id1-3-2-1-1" text:style-name="tekst">
            <text:p text:style-name="common-al">Z-23330-VS</text:p>
            <text:p text:style-name="common-al">De vergunning is naar de aanvrager verzonden op 1 juni 2015.</text:p>
            <text:p text:style-name="tussenkopcur">
            <text:span text:style-name="nadrukvet">Besluit inzien</text:span>
          </text:p>
            <text:p text:style-name="common-al">U kunt het besluit tot en met 14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6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bouwen van een nieuwe bedrijfshal - Kadastrale Sectie B Perceelnr. 11225. Vastgesteld als Industrieweg 18, Voorschoten 2254 A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63</meta:user-defined>
    <meta:user-defined meta:name="OVERHEIDop.GmbID/DC.identifier">gmb-2015-4916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Industri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07 460711</meta:user-defined>
    <meta:user-defined meta:name="OVERHEIDop.versieInformatie"/>
  </office:meta>
</office:document-meta>
</file>