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plaatsen van een dakkapel - Prinses Margriet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3134-VS</text:p>
            <text:p text:style-name="common-al">De beslistermijn is met zes weken is verlengd tot en met 11 juli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916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6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plaatsen van een dakkapel - Prinses Margrietlaan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161</meta:user-defined>
    <meta:user-defined meta:name="OVERHEIDop.GmbID/DC.identifier">gmb-2015-4916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GL 24</meta:user-defined>
    <meta:user-defined meta:name="OVERHEIDop.woonplaats">Voorschoten</meta:user-defined>
    <meta:user-defined meta:name="OVERHEIDop.straatnaam">Prinses Margriet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18 460337</meta:user-defined>
    <meta:user-defined meta:name="OVERHEIDop.versieInformatie"/>
  </office:meta>
</office:document-meta>
</file>